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ab-stops>
          <style:tab-stop style:position="0.953cm"/>
          <style:tab-stop style:position="1.905cm"/>
        </style:tab-stops>
      </style:paragraph-properties>
    </style:style>
    <style:style style:name="P3" style:family="paragraph" style:parent-style-name="Standard">
      <style:paragraph-properties fo:margin-top="0cm" fo:margin-bottom="0cm" fo:line-height="100%">
        <style:tab-stops>
          <style:tab-stop style:position="0.953cm"/>
          <style:tab-stop style:position="1.905cm"/>
        </style:tab-stops>
      </style:paragraph-properties>
    </style:style>
    <style:style style:name="P4"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font-weight-complex="bold"/>
    </style:style>
    <style:style style:name="P5" style:family="paragraph" style:parent-style-name="Standard">
      <style:paragraph-properties fo:margin-top="0cm" fo:margin-bottom="0cm" fo:line-height="100%" fo:text-align="center" style:justify-single-word="false">
        <style:tab-stops>
          <style:tab-stop style:position="0.953cm"/>
          <style:tab-stop style:position="1.905cm"/>
        </style:tab-stops>
      </style:paragraph-properties>
      <style:text-properties style:font-name="Arial1" fo:font-size="12pt" fo:font-weight="bold" style:font-size-asian="12pt" style:font-weight-asian="bold" style:font-name-complex="Arial2" style:font-size-complex="12pt" style:font-weight-complex="bold"/>
    </style:style>
    <style:style style:name="P6" style:family="paragraph" style:parent-style-name="Standard">
      <style:paragraph-properties fo:margin-top="0cm" fo:margin-bottom="0cm" fo:line-height="100%" fo:text-align="justify" style:justify-single-word="false">
        <style:tab-stops>
          <style:tab-stop style:position="0.953cm"/>
          <style:tab-stop style:position="1.905cm"/>
        </style:tab-stops>
      </style:paragraph-properties>
      <style:text-properties style:font-name="Arial1" fo:font-size="12pt" fo:font-weight="bold" style:font-size-asian="12pt" style:font-weight-asian="bold" style:font-name-complex="Arial2" style:font-size-complex="12pt" style:font-weight-complex="bold"/>
    </style:style>
    <style:style style:name="P7" style:family="paragraph" style:parent-style-name="Standard">
      <style:paragraph-properties fo:margin-top="0cm" fo:margin-bottom="0cm" fo:line-height="100%" fo:text-align="justify" style:justify-single-word="false">
        <style:tab-stops>
          <style:tab-stop style:position="0.953cm"/>
          <style:tab-stop style:position="1.905cm"/>
        </style:tab-stops>
      </style:paragraph-properties>
      <style:text-properties style:font-name="Arial1" fo:font-size="12pt" fo:font-weight="bold" style:font-size-asian="12pt" style:font-weight-asian="bold" style:font-name-complex="Arial2" style:font-size-complex="12pt"/>
    </style:style>
    <style:style style:name="P8" style:family="paragraph" style:parent-style-name="Standard">
      <style:paragraph-properties fo:margin-top="0cm" fo:margin-bottom="0cm" fo:line-height="100%" fo:text-align="center" style:justify-single-word="false">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P9" style:family="paragraph" style:parent-style-name="Standard">
      <style:paragraph-properties fo:margin-top="0cm" fo:margin-bottom="0cm" fo:line-height="100%" fo:text-align="justify" style:justify-single-word="false">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P10" style:family="paragraph" style:parent-style-name="Standard">
      <style:paragraph-properties fo:margin-top="0cm" fo:margin-bottom="0cm" fo:line-height="100%" fo:text-align="justify" style:justify-single-word="false">
        <style:tab-stops>
          <style:tab-stop style:position="3.93cm" style:type="center"/>
          <style:tab-stop style:position="11.589cm" style:type="center"/>
        </style:tab-stops>
      </style:paragraph-properties>
      <style:text-properties style:font-name="Arial1" fo:font-size="12pt" style:font-size-asian="12pt" style:font-name-complex="Arial2" style:font-size-complex="12pt"/>
    </style:style>
    <style:style style:name="P11" style:family="paragraph" style:parent-style-name="Standard">
      <style:paragraph-properties fo:margin-top="0cm" fo:margin-bottom="0cm" fo:line-height="100%">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P12" style:family="paragraph" style:parent-style-name="Standard">
      <style:paragraph-properties fo:margin-top="0cm" fo:margin-bottom="0cm" style:line-height-at-least="0.741cm" fo:text-align="justify" style:justify-single-word="false">
        <style:tab-stops>
          <style:tab-stop style:position="3.93cm" style:type="center"/>
          <style:tab-stop style:position="11.589cm" style:type="center"/>
        </style:tab-stops>
      </style:paragraph-properties>
      <style:text-properties style:font-name="Arial1" fo:font-size="12pt" style:font-size-asian="12pt" style:font-name-complex="Arial2" style:font-size-complex="12pt"/>
    </style:style>
    <style:style style:name="P13" style:family="paragraph" style:parent-style-name="Standard">
      <style:paragraph-properties fo:margin-top="0cm" fo:margin-bottom="0cm" fo:line-height="200%" fo:text-align="justify" style:justify-single-word="false">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P14" style:family="paragraph" style:parent-style-name="Standard">
      <style:paragraph-properties fo:margin-top="0cm" fo:margin-bottom="0cm" fo:line-height="100%" fo:text-align="justify" style:justify-single-word="false">
        <style:tab-stops>
          <style:tab-stop style:position="0.953cm"/>
          <style:tab-stop style:position="1.905cm"/>
        </style:tab-stops>
      </style:paragraph-properties>
      <style:text-properties style:font-name="Arial1" style:font-name-complex="Arial2"/>
    </style:style>
    <style:style style:name="P15" style:family="paragraph" style:parent-style-name="Standard">
      <style:paragraph-properties fo:margin-left="1.905cm" fo:margin-right="0cm" fo:margin-top="0cm" fo:margin-bottom="0cm" fo:line-height="100%" fo:text-align="justify" style:justify-single-word="false" fo:text-indent="-0.953cm" style:auto-text-indent="false">
        <style:tab-stops>
          <style:tab-stop style:position="1.905cm"/>
        </style:tab-stops>
      </style:paragraph-properties>
    </style:style>
    <style:style style:name="P16" style:family="paragraph" style:parent-style-name="Standard">
      <style:paragraph-properties fo:margin-left="1.905cm" fo:margin-right="0cm" fo:margin-top="0cm" fo:margin-bottom="0cm" fo:line-height="100%" fo:text-align="justify" style:justify-single-word="false" fo:text-indent="-0.953cm" style:auto-text-indent="false">
        <style:tab-stops>
          <style:tab-stop style:position="1.905cm"/>
        </style:tab-stops>
      </style:paragraph-properties>
      <style:text-properties style:font-name="Arial1" fo:font-size="12pt" style:font-size-asian="12pt" style:font-name-complex="Arial2" style:font-size-complex="12pt"/>
    </style:style>
    <style:style style:name="P17" style:family="paragraph" style:parent-style-name="Standard">
      <style:paragraph-properties fo:margin-left="2.223cm" fo:margin-right="0cm" fo:margin-top="0cm" fo:margin-bottom="0cm" fo:line-height="100%" fo:text-align="justify" style:justify-single-word="false" fo:text-indent="-0.953cm" style:auto-text-indent="false">
        <style:tab-stops>
          <style:tab-stop style:position="2.223cm"/>
        </style:tab-stops>
      </style:paragraph-properties>
      <style:text-properties style:font-name="Arial1" fo:font-size="12pt" style:font-size-asian="12pt" style:font-name-complex="Arial2" style:font-size-complex="12pt"/>
    </style:style>
    <style:style style:name="P18" style:family="paragraph" style:parent-style-name="Standard">
      <style:paragraph-properties fo:margin-left="1.905cm" fo:margin-right="0cm" fo:margin-top="0cm" fo:margin-bottom="0cm" fo:line-height="100%" fo:text-align="justify" style:justify-single-word="false" fo:text-indent="-1.905cm" style:auto-text-indent="false">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P19" style:family="paragraph" style:parent-style-name="Standard">
      <style:paragraph-properties fo:margin-left="0.953cm" fo:margin-right="0cm" fo:margin-top="0cm" fo:margin-bottom="0cm" fo:line-height="100%" fo:text-align="justify" style:justify-single-word="false" fo:text-indent="0cm" style:auto-text-indent="false">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P20" style:family="paragraph" style:parent-style-name="Standard">
      <style:paragraph-properties fo:margin-left="0.953cm" fo:margin-right="0cm" fo:margin-top="0cm" fo:margin-bottom="0cm" fo:line-height="100%" fo:text-align="justify" style:justify-single-word="false" fo:text-indent="0cm" style:auto-text-indent="false">
        <style:tab-stops>
          <style:tab-stop style:position="0.953cm"/>
          <style:tab-stop style:position="1.905cm"/>
        </style:tab-stops>
      </style:paragraph-properties>
      <style:text-properties style:font-name="Arial1" fo:font-size="12pt" fo:font-weight="bold" style:font-size-asian="12pt" style:font-weight-asian="bold" style:font-name-complex="Arial2" style:font-size-complex="12pt" style:font-weight-complex="bold"/>
    </style:style>
    <style:style style:name="P21" style:family="paragraph" style:parent-style-name="Standard" style:master-page-name="Standard">
      <style:paragraph-properties fo:margin-top="0cm" fo:margin-bottom="0cm" fo:line-height="100%" fo:text-align="center" style:justify-single-word="false" style:page-number="auto"/>
      <style:text-properties fo:color="#000000" style:font-name="Arial1" fo:font-size="12pt" fo:font-weight="bold" style:font-size-asian="12pt" style:font-weight-asian="bold" style:font-name-complex="Arial2" style:font-size-complex="12pt" style:font-weight-complex="bold"/>
    </style:style>
    <style:style style:name="P22" style:family="paragraph" style:parent-style-name="Standard">
      <style:paragraph-properties fo:margin-top="0cm" fo:margin-bottom="0cm" fo:line-height="100%" fo:text-align="justify" style:justify-single-word="false">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P23" style:family="paragraph" style:parent-style-name="Standard">
      <style:paragraph-properties fo:margin-top="0cm" fo:margin-bottom="0cm" fo:line-height="100%" fo:text-align="center" style:justify-single-word="false"/>
      <style:text-properties style:font-name="Arial1" fo:font-size="12pt" style:font-size-asian="12pt" style:font-name-complex="Arial2" style:font-size-complex="12pt"/>
    </style:style>
    <style:style style:name="P24" style:family="paragraph" style:parent-style-name="Standard">
      <style:paragraph-properties fo:margin-top="0cm" fo:margin-bottom="0cm" fo:line-height="100%" fo:text-align="center" style:justify-single-word="false">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P25" style:family="paragraph" style:parent-style-name="Standard">
      <style:paragraph-properties fo:margin-top="0cm" fo:margin-bottom="0cm" fo:line-height="100%" fo:text-align="center" style:justify-single-word="false">
        <style:tab-stops>
          <style:tab-stop style:position="0.953cm"/>
          <style:tab-stop style:position="1.905cm"/>
        </style:tab-stops>
      </style:paragraph-properties>
      <style:text-properties style:font-name="Arial1" fo:font-size="12pt" fo:font-weight="bold" style:font-size-asian="12pt" style:font-weight-asian="bold" style:font-name-complex="Arial2" style:font-size-complex="12pt" style:font-weight-complex="bold"/>
    </style:style>
    <style:style style:name="P26" style:family="paragraph" style:parent-style-name="Standard">
      <style:paragraph-properties fo:margin-top="0cm" fo:margin-bottom="0cm" fo:line-height="100%" fo:text-align="justify" style:justify-single-word="false">
        <style:tab-stops>
          <style:tab-stop style:position="0.953cm"/>
          <style:tab-stop style:position="1.905cm"/>
        </style:tab-stops>
      </style:paragraph-properties>
    </style:style>
    <style:style style:name="P27" style:family="paragraph" style:parent-style-name="Standard">
      <style:paragraph-properties fo:margin-left="1.905cm" fo:margin-right="0cm" fo:margin-top="0cm" fo:margin-bottom="0cm" fo:line-height="100%" fo:text-align="justify" style:justify-single-word="false" fo:text-indent="-0.953cm" style:auto-text-indent="false">
        <style:tab-stops>
          <style:tab-stop style:position="1.905cm"/>
        </style:tab-stops>
      </style:paragraph-properties>
      <style:text-properties style:font-name="Arial1" fo:font-size="12pt" style:font-size-asian="12pt" style:font-name-complex="Arial2" style:font-size-complex="12pt"/>
    </style:style>
    <style:style style:name="P28" style:family="paragraph" style:parent-style-name="Standard" style:list-style-name="L1">
      <style:paragraph-properties fo:margin-left="1.905cm" fo:margin-right="0cm" fo:margin-top="0cm" fo:margin-bottom="0cm" fo:line-height="100%" fo:text-align="justify" style:justify-single-word="false" fo:text-indent="-0.953cm" style:auto-text-indent="false">
        <style:tab-stops>
          <style:tab-stop style:position="1.905cm"/>
        </style:tab-stops>
      </style:paragraph-properties>
      <style:text-properties style:font-name="Arial1" fo:font-size="12pt" style:font-size-asian="12pt" style:font-name-complex="Arial2" style:font-size-complex="12pt"/>
    </style:style>
    <style:style style:name="P29" style:family="paragraph" style:parent-style-name="Standard">
      <style:paragraph-properties fo:margin-left="2.223cm" fo:margin-right="0cm" fo:margin-top="0cm" fo:margin-bottom="0cm" fo:line-height="100%" fo:text-align="justify" style:justify-single-word="false" fo:text-indent="-0.953cm" style:auto-text-indent="false">
        <style:tab-stops>
          <style:tab-stop style:position="2.223cm"/>
        </style:tab-stops>
      </style:paragraph-properties>
      <style:text-properties style:font-name="Arial1" fo:font-size="12pt" style:font-size-asian="12pt" style:font-name-complex="Arial2" style:font-size-complex="12pt"/>
    </style:style>
    <style:style style:name="P30" style:family="paragraph" style:parent-style-name="List_20_Paragraph" style:list-style-name="WWNum2">
      <style:paragraph-properties fo:margin-top="0cm" fo:margin-bottom="0cm" fo:line-height="100%" fo:text-align="justify" style:justify-single-word="false">
        <style:tab-stops>
          <style:tab-stop style:position="0.953cm"/>
          <style:tab-stop style:position="1.905cm"/>
        </style:tab-stops>
      </style:paragraph-properties>
      <style:text-properties style:font-name="Arial1" fo:font-size="12pt" style:font-size-asian="12pt" style:font-name-complex="Arial2" style:font-size-complex="12pt"/>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y-Laws of</text:p>
      <text:p text:style-name="P4">Metro Clark Homes Mabalacat</text:p>
      <text:p text:style-name="P4">Homeowners Association, Inc. (MCHMHA)</text:p>
      <text:p text:style-name="P4"/>
      <text:p text:style-name="P23"/>
      <text:p text:style-name="P8">ARTICLE I</text:p>
      <text:p text:style-name="P8"/>
      <text:p text:style-name="P5">DECLARATION OF PURPOSE</text:p>
      <text:p text:style-name="P9"/>
      <text:p text:style-name="P9"><text:tab/>The purpose of this Association are those set forth in its Articles of Incorporation. <text:s/>Its primary concern is to facilitate the delivery of adequate social and economic services with the end view of improving the quality of life of its members.</text:p>
      <text:p text:style-name="P9"/>
      <text:p text:style-name="P9"/>
      <text:p text:style-name="P8">ARTICLE II</text:p>
      <text:p text:style-name="P8"/>
      <text:p text:style-name="P5">NAME AND LOCATION</text:p>
      <text:p text:style-name="P9"/>
      <text:p text:style-name="P9"><text:tab/>The name of this Association is METRO CLARK HOMES MABALACAT HOMEOWNERS ASSOCIATION, INC. (MCHMHA). <text:s/>Its principal office shall be located at the Social Hall, MCHM, Sapang Biabas, Mabalacat City, Pampanga, Philippines.</text:p>
      <text:p text:style-name="P9"/>
      <text:p text:style-name="P9"/>
      <text:p text:style-name="P8">ARTICLE III</text:p>
      <text:p text:style-name="P8"/>
      <text:p text:style-name="P5">MEMBERSHIP</text:p>
      <text:p text:style-name="P9"/>
      <text:p text:style-name="P9"/>
      <text:p text:style-name="P2"><text:span text:style-name="T2"><text:tab/>SECTION 1.<text:tab/></text:span><text:span text:style-name="T4">Members.</text:span><text:span text:style-name="T2"> <text:s/></text:span></text:p>
      <text:p text:style-name="P9"/>
      <text:p text:style-name="P9">All household owners and long-term lessees of housing unit in Metro Clark Homes Mabalacat shall become members of the Association; provided however, that the long-term lessees of houses shall be considered as members of the Association, in lieu of the owner of the same.</text:p>
      <text:p text:style-name="P9"/>
      <text:p text:style-name="P9"><text:tab/>A lessee shall be considered a long-term lessee if his/her lease is in writing and for a period of at least one (1) year.</text:p>
      <text:p text:style-name="P9"/>
      <text:p text:style-name="P9"/>
      <text:p text:style-name="P2"><text:span text:style-name="T2"><text:tab/>SECTION 2.<text:tab/></text:span><text:span text:style-name="T4">Member in Good Standing.</text:span><text:span text:style-name="T2"> <text:s/></text:span></text:p>
      <text:p text:style-name="P9"/>
      <text:p text:style-name="P9">A member in good standing is one who complies with all the duties and obligations of a member as determined by the Board of Directors.</text:p>
      <text:p text:style-name="P9"/>
      <text:p text:style-name="P9"/>
      <text:p text:style-name="P2"><text:span text:style-name="T2"><text:tab/>SECTION 3.<text:tab/></text:span><text:span text:style-name="T4">Rights and Privileges of Members.</text:span><text:span text:style-name="T2"> <text:s/></text:span></text:p>
      <text:p text:style-name="P9"/>
      <text:p text:style-name="P9">Every member in good standing shall have the following rights:</text:p>
      <text:p text:style-name="P9"/>
      <text:p text:style-name="P9"><text:tab/><text:tab/>a.<text:tab/>To vote on all matters brought before the members:</text:p>
      <text:p text:style-name="P9"><text:tab/><text:tab/>b.<text:tab/>To be eligible to any elective or appointing office of the association;</text:p>
      <text:p text:style-name="P9"><text:tab/><text:tab/>c.<text:tab/>To participate in the deliberations of the members and in all its meetings;</text:p>
      <text:p text:style-name="P9"><text:tab/><text:tab/>d.<text:tab/>To avail himself of all the facilities and services of the Association.</text:p>
      <text:p text:style-name="P9"/>
      <text:p text:style-name="P9"/>
      <text:p text:style-name="P2"><text:span text:style-name="T2"><text:tab/>SECTION 4.<text:tab/></text:span><text:span text:style-name="T4">Duties of Members.</text:span><text:span text:style-name="T2"> <text:s/></text:span></text:p>
      <text:p text:style-name="P9"/>
      <text:p text:style-name="P9">A member shall have the following duties:</text:p>
      <text:p text:style-name="P9"/>
      <text:p text:style-name="P9"><text:tab/>a.<text:tab/>To pay his/her membership fee, association dues, special assessment and such </text:p>
      <text:p text:style-name="P9"><text:tab/><text:tab/>other fees which may be levied on him/her;</text:p>
      <text:p text:style-name="P9"><text:tab/>b.<text:tab/>To participate in major activities and other social affairs of the Association;</text:p>
      <text:p text:style-name="P9"><text:tab/>c.<text:tab/>To attend all meetings and gatherings that may be called by the Association </text:p>
      <text:p text:style-name="P9"><text:tab/><text:tab/>or its committees;</text:p>
      <text:p text:style-name="P9"><text:tab/>d.<text:tab/>To obey and comply with the By-Laws and such other rules and regulations as </text:p>
      <text:p text:style-name="P9"><text:tab/><text:tab/>may be promulgated by the Board of Directors.</text:p>
      <text:p text:style-name="P9"/>
      <text:p text:style-name="P2"><text:soft-page-break/><text:span text:style-name="T2"><text:tab/>SECTION 5.<text:tab/></text:span><text:span text:style-name="T4">Membership Roll.</text:span><text:span text:style-name="T2"> <text:s/></text:span></text:p>
      <text:p text:style-name="P9"/>
      <text:p text:style-name="P9">The Association shall keep and maintain under the custody of the Secretary, a Membership Roll containing the list of all members and such additional members as may be admitted from time to time, including information and data which may be required by the Board of Directors.</text:p>
      <text:p text:style-name="P9"/>
      <text:p text:style-name="P9"/>
      <text:p text:style-name="P2"><text:span text:style-name="T2"><text:tab/>SECTION 6.<text:tab/></text:span><text:span text:style-name="T4">Expulsion from the Association.</text:span><text:span text:style-name="T2"> <text:s/></text:span></text:p>
      <text:p text:style-name="P9"/>
      <text:p text:style-name="P9">Any member may be expelled from the Association on the following grounds:</text:p>
      <text:p text:style-name="P9"/>
      <text:p text:style-name="P9"><text:tab/>a.<text:tab/>Default in the payment of association dues specified in Article IV hereof, </text:p>
      <text:p text:style-name="P9"><text:tab/><text:tab/>for a period of thirty (30) days from written demand;</text:p>
      <text:p text:style-name="P9"><text:tab/>b.<text:tab/>Ceasing to be a member in good standing, as provided for in </text:p>
      <text:p text:style-name="P9"><text:tab/><text:tab/>Section 2 of this Article;</text:p>
      <text:p text:style-name="P9"><text:tab/>c.<text:tab/>Repeated violations of any of the provisions of its Charter, By-Laws or existing </text:p>
      <text:p text:style-name="P9"><text:tab/><text:tab/>rules and regulations of the Association and exhibiting conduct detrimental to </text:p>
      <text:p text:style-name="P9"><text:tab/><text:tab/>the Association.</text:p>
      <text:p text:style-name="P9"/>
      <text:p text:style-name="P9"/>
      <text:p text:style-name="P8">ARTICLE IV</text:p>
      <text:p text:style-name="P8"/>
      <text:p text:style-name="P5">FEES AND DUES</text:p>
      <text:p text:style-name="P8"/>
      <text:p text:style-name="P3"><text:span text:style-name="T2"><text:tab/>SECTION 1.<text:tab/></text:span><text:span text:style-name="T4">Membership Fee.</text:span><text:span text:style-name="T2"> <text:s/></text:span></text:p>
      <text:p text:style-name="P11"/>
      <text:p text:style-name="P9">Every member of the Association shall pay a one-time Membership Fee of Pesos Two Hundred (P 200.00) to be paid in a manner determined by the Board of Directors.</text:p>
      <text:p text:style-name="P9"/>
      <text:p text:style-name="P2"><text:span text:style-name="T2"><text:tab/>SECTION 2.<text:tab/></text:span><text:span text:style-name="T4">Maintenance Dues</text:span><text:span text:style-name="T2">. <text:s/></text:span></text:p>
      <text:p text:style-name="P9"/>
      <text:p text:style-name="P9">Monthly Maintenance Dues of Pesos Two Hundred (P200.00) shall be collected from every member to defray the administration and operational expenses of the Association.</text:p>
      <text:p text:style-name="P9"/>
      <text:p text:style-name="P9"/>
      <text:p text:style-name="P2"><text:span text:style-name="T2"><text:tab/>SECTION 3.<text:tab/></text:span><text:span text:style-name="T4">Contributions</text:span><text:span text:style-name="T2">. <text:s/></text:span></text:p>
      <text:p text:style-name="P9"/>
      <text:p text:style-name="P9">The Association may raise funds for its programs and activities through contributions, donations and /or other forms.</text:p>
      <text:p text:style-name="P9"/>
      <text:p text:style-name="P2"><text:span text:style-name="T2"><text:tab/>SECTION 4.<text:tab/></text:span><text:span text:style-name="T4">Special Assessments</text:span><text:span text:style-name="T2">. <text:s/></text:span></text:p>
      <text:p text:style-name="P9"/>
      <text:p text:style-name="P9">The Board of Directors, may from time to time assess and collect from each member, reasonable amounts as may be required on special occasions and activities of the Association.</text:p>
      <text:p text:style-name="P9"/>
      <text:p text:style-name="P9"/>
      <text:p text:style-name="P8">ARTICLE V</text:p>
      <text:p text:style-name="P8"/>
      <text:p text:style-name="P5">BOARD OF DIRECTORS</text:p>
      <text:p text:style-name="P8"/>
      <text:p text:style-name="P8"/>
      <text:p text:style-name="P2"><text:span text:style-name="T2"><text:tab/>SECTION 1.<text:tab/></text:span><text:span text:style-name="T4">General Powers</text:span><text:span text:style-name="T2">. <text:s/></text:span></text:p>
      <text:p text:style-name="P9"/>
      <text:p text:style-name="P9">The business and affairs of the Association shall be managed by a Board of Directors which shall exercise all the powers of the Association.</text:p>
      <text:p text:style-name="P9"/>
      <text:p text:style-name="P9"/>
      <text:p text:style-name="P2"><text:span text:style-name="T2"><text:tab/>SECTION 2.<text:tab/></text:span><text:span text:style-name="T4">Number of Directors and Qualifications.</text:span><text:span text:style-name="T2"> <text:s/></text:span></text:p>
      <text:p text:style-name="P9"/>
      <text:p text:style-name="P9">The Board of Directors shall be composed of FIFTEEN (15) elected members. <text:s/>Only members with minimum residency requirement ( at least 1 year ) and <text:s/>in good standing shall be eligible for the office of Director.</text:p>
      <text:p text:style-name="P9"/>
      <text:p text:style-name="P9"/>
      <text:p text:style-name="P9"><text:tab/></text:p>
      <text:p text:style-name="P2"><text:soft-page-break/><text:span text:style-name="T2"><text:tab/>SECTION 3.<text:tab/></text:span><text:span text:style-name="T4">Nomination.</text:span><text:span text:style-name="T2"> <text:s/></text:span></text:p>
      <text:p text:style-name="P9"/>
      <text:p text:style-name="P9">Not less than seven (7) days nor more than fourteen (14) days before the annual meeting at which the directors are to be elected, any ten (10) or more members, may, by written petition, nominate candidates to the Board and post the name in the Bulletin Board of the Association.</text:p>
      <text:p text:style-name="P9"/>
      <text:p text:style-name="P9"/>
      <text:p text:style-name="P2"><text:span text:style-name="T2"><text:tab/>SECTION 4.<text:tab/></text:span><text:span text:style-name="T4">Election and Term of Office.</text:span></text:p>
      <text:p text:style-name="P9"/>
      <text:p text:style-name="P2"><text:span text:style-name="T2">Directors shall be elected by secret ballot at the annual meeting of the members of the Association. <text:s/>The directors so elected shall hold office for a term of one (1) year and until their successors are elected and qualified.</text:span></text:p>
      <text:p text:style-name="P9"/>
      <text:p text:style-name="P9"/>
      <text:p text:style-name="P2"><text:span text:style-name="T2"><text:tab/>SECTION 5.<text:tab/></text:span><text:span text:style-name="T4">Removal of Directors by members.</text:span></text:p>
      <text:p text:style-name="P9"/>
      <text:p text:style-name="P9">At any regular or special meeting of the members duly called and held, any director may, by two-thirds (2/3) vote of the members entitled to vote, be removed from office. <text:s/>Any vacancy created by such removal shall be filled by majority vote of the members present at such meeting without compliance with foregoing provisions with respect to nomination. <text:s/>The directors so elected shall serve the unexpired terms of the removed directors.</text:p>
      <text:p text:style-name="P9"/>
      <text:p text:style-name="P9"/>
      <text:p text:style-name="P2"><text:span text:style-name="T2"><text:tab/>SECTION 6.<text:tab/></text:span><text:span text:style-name="T4">Vacancies.</text:span></text:p>
      <text:p text:style-name="P9"/>
      <text:p text:style-name="P9">Except as herein above provided, any other vacancies occurring in the Board either by resignation, death or incapacity, shall without observing the provision of Section 3 above, be filled by a majority vote of the remaining Directors, if still constituting a quorum, at a regular meeting duly called and held for the purpose. <text:s/>The directors so elected shall serve the unexpired terms of the resigning, incapacitated or deceased directors.</text:p>
      <text:p text:style-name="P9"><text:tab/></text:p>
      <text:p text:style-name="P2"><text:span text:style-name="T2"><text:tab/></text:span></text:p>
      <text:p text:style-name="P2"><text:span text:style-name="T2"><text:tab/>SECTION 7. <text:tab/></text:span><text:span text:style-name="T4">Regular Meeting of the Board.</text:span></text:p>
      <text:p text:style-name="P9"/>
      <text:p text:style-name="P9">A regular meeting of the Board shall without notice be held immediately after the annual meeting of the members. <text:s/>A regular meeting of the Board shall also be held on the last Sunday of each month at the principal office of the Association and no notice thereof shall be required.</text:p>
      <text:p text:style-name="P9"/>
      <text:p text:style-name="P9"/>
      <text:p text:style-name="P2"><text:span text:style-name="T2"><text:tab/>SECTION 8.<text:tab/></text:span><text:span text:style-name="T4">Special Meeting of the Board.</text:span></text:p>
      <text:p text:style-name="P9"/>
      <text:p text:style-name="P9">Special Meeting of the Board may be called by the President or majority of the members of the Board and it shall there upon be the duty of the Secretary to cause the notice of such meeting to be sent to each Director at least two (2) days before the meeting.</text:p>
      <text:p text:style-name="P9"/>
      <text:p text:style-name="P9"/>
      <text:p text:style-name="P2"><text:span text:style-name="T2"><text:tab/></text:span></text:p>
      <text:p text:style-name="P2"><text:span text:style-name="T2"><text:tab/>SECTION 9.<text:tab/></text:span><text:span text:style-name="T4">Quorum.</text:span></text:p>
      <text:p text:style-name="P9"/>
      <text:p text:style-name="P9">A majority of directors shall constitute a quorum at any meeting of the Board.</text:p>
      <text:p text:style-name="P9"/>
      <text:p text:style-name="P9"/>
      <text:p text:style-name="P2"><text:span text:style-name="T2"><text:tab/></text:span></text:p>
      <text:p text:style-name="P2"><text:span text:style-name="T2"><text:tab/>SECTION 10.<text:tab/></text:span><text:span text:style-name="T4">Compensation.</text:span></text:p>
      <text:p text:style-name="P9"/>
      <text:p text:style-name="P9">The directors may be entitled to per diem for actual attendance to the meeting in such amount as may be determined by majority of the members of the association.</text:p>
      <text:p text:style-name="P9"/>
      <text:p text:style-name="P9"/>
      <text:p text:style-name="P8"/>
      <text:p text:style-name="P8"/>
      <text:p text:style-name="P8"/>
      <text:p text:style-name="P8"/>
      <text:p text:style-name="P8"/>
      <text:p text:style-name="P8"/>
      <text:p text:style-name="P8"><text:soft-page-break/>ARTICLE VI</text:p>
      <text:p text:style-name="P5"/>
      <text:p text:style-name="P5">OFFICERS</text:p>
      <text:p text:style-name="P9"/>
      <text:p text:style-name="P9"/>
      <text:p text:style-name="P2"><text:span text:style-name="T2"><text:tab/>SECTION 1.<text:tab/></text:span><text:span text:style-name="T4">Officers.</text:span></text:p>
      <text:p text:style-name="P9"/>
      <text:p text:style-name="P9">Upon proclamation of the duly elected Directors by the COMELEC, the 15 Board Members will convene and elect among themselves the following: Chairman of the Board, President, Vice-President, Secretary, Treasurer, and Auditor.</text:p>
      <text:p text:style-name="P9"/>
      <text:p text:style-name="P9"><text:tab/></text:p>
      <text:p text:style-name="P2"><text:span text:style-name="T2"><text:tab/>SECTION 2.<text:tab/></text:span><text:span text:style-name="T4">Election and Term of Office.</text:span></text:p>
      <text:p text:style-name="P9"/>
      <text:p text:style-name="P9">The officers mentioned in Section 1 hereof shall be elected at the annual meeting of the Board held immediately after the annual meeting of members and shall hold office for a term of one (1) year and until their successors shall have been elected and qualified. <text:s/>If the election of officers cannot be held at such meeting, the election shall be held thereafter as soon as it is convenient and practicable.</text:p>
      <text:p text:style-name="P9"/>
      <text:p text:style-name="P9"/>
      <text:p text:style-name="P2"><text:span text:style-name="T2"><text:tab/>SECTION 3.<text:tab/></text:span><text:span text:style-name="T4">Compensation.</text:span></text:p>
      <text:p text:style-name="P9"/>
      <text:p text:style-name="P9">The officers of the Association who are not members of the Board may receive such honoraria as may be determined by the Board of Directors.</text:p>
      <text:p text:style-name="P9"/>
      <text:p text:style-name="P9"/>
      <text:p text:style-name="P2"><text:span text:style-name="T2"><text:tab/>SECTION 4.<text:tab/></text:span><text:span text:style-name="T4">Removal of Officers.</text:span></text:p>
      <text:p text:style-name="P9"/>
      <text:p text:style-name="P9">Any officer of the Association may be removed by a majority vote of the members of the Board constituting a quorum whenever in its judgment<text:tab/> the best interest of the Association will be served thereby.</text:p>
      <text:p text:style-name="P9"/>
      <text:p text:style-name="P2"><text:span text:style-name="T1"><text:tab/></text:span></text:p>
      <text:p text:style-name="P2"><text:span text:style-name="T2"><text:tab/>SECTION 5.<text:tab/></text:span><text:span text:style-name="T4">Chairman</text:span></text:p>
      <text:p text:style-name="P14"/>
      <text:p text:style-name="P9">The Chairman of the Board who should be a director shall serve as the Head of the Board of Directors. <text:s/>Among others, the Chairman shall:</text:p>
      <text:p text:style-name="P9"/>
      <text:p text:style-name="P9"><text:tab/>a.<text:tab/>Prepare, in consultation with the appropriate officers and committees, a yearly <text:tab/><text:tab/>program of activities. <text:s/></text:p>
      <text:p text:style-name="P9"><text:tab/>b.<text:tab/>Supervise the business and affairs of the Association specifically in policy -<text:tab/><text:tab/><text:tab/>setting, formulation, review and implementation. <text:s/></text:p>
      <text:p text:style-name="P9"><text:tab/>c.<text:tab/>Preside over meetings of the Board of Directors (or should he so decide, <text:tab/><text:tab/><text:tab/>delegate this function to the President) and</text:p>
      <text:p text:style-name="P9"><text:tab/>d.<text:tab/>Render a full report to the Board of Directors as may be necessary. <text:s/></text:p>
      <text:p text:style-name="P9"><text:tab/>e.<text:tab/>Represent the Association in all activities to which it is a party or participant.</text:p>
      <text:p text:style-name="P9"/>
      <text:p text:style-name="P9"/>
      <text:p text:style-name="P2"><text:span text:style-name="T2"><text:tab/>SECTION 6.<text:tab/></text:span><text:span text:style-name="T4">President</text:span></text:p>
      <text:p text:style-name="P9"/>
      <text:p text:style-name="P9">The President who should be a director shall serve as Chief Executive Officer of the Association. <text:s/>Among others, the President shall:</text:p>
      <text:p text:style-name="P9"/>
      <text:p text:style-name="P9"><text:tab/>a.<text:tab/>Conduct the business and affairs of the Association, </text:p>
      <text:p text:style-name="P9"><text:tab/>b.<text:tab/>Preside over the general membership meetings, </text:p>
      <text:p text:style-name="P9"><text:tab/>c.<text:tab/>Enforce the By-Laws of the Association, </text:p>
      <text:p text:style-name="P18"><text:tab/>d.<text:tab/>Render a full report on his administration at every annual meeting of the Association,</text:p>
      <text:p text:style-name="P9"><text:tab/>e.<text:tab/>Submit to the Board of Directors such statements, reports, memoranda and <text:tab/><text:tab/><text:tab/>accounts as may be requested by the latter,</text:p>
      <text:p text:style-name="P16">f.<text:tab/>Organize and supervise work groups among the members of the Association, </text:p>
      <text:p text:style-name="P9"/>
      <text:p text:style-name="P9"/>
      <text:p text:style-name="P9"/>
      <text:p text:style-name="P9"><text:soft-page-break/>He/she shall act as ex-officio member of all standing committees. <text:s/>He/she shall have direct charge and supervision of all the Association’s affairs and activities dealing with the community and the public and liaison with governmental agencies. <text:s/>He/she shall also discharge such other duties and functions as the Board of Directors may from time to time assign him. <text:s/></text:p>
      <text:p text:style-name="P16"/>
      <text:p text:style-name="P2"><text:span text:style-name="T2"><text:tab/></text:span></text:p>
      <text:p text:style-name="P2"><text:span text:style-name="T2"><text:tab/>SECTION 7.<text:tab/></text:span><text:span text:style-name="T4">Vice-President.</text:span></text:p>
      <text:p text:style-name="P9"/>
      <text:p text:style-name="P1"><text:span text:style-name="T2">The Vice-President who should also be a director, shall have direct charge over the association’s internal affairs and activities, becoming the automatic Chairman of the </text:span><text:span text:style-name="T2">Association’s Membership Committee and the supervision and control over all the Association’s programs and objectives. <text:s/>He/she shall assist the President in the supervision of the business and affairs of the Association and shall act as the Chief Executive Officer in case of absence and/or temporary incapacity or disability of the President to discharge the functions of his Office. <text:s/>He/she shall succeed the President in case of the latter’s resignation and/or permanent incapacity and disability to continue in office, and shall perform such other duties and functions as may from time to time be delegated by the Board of Directors.</text:span></text:p>
      <text:p text:style-name="P9"/>
      <text:p text:style-name="P9"/>
      <text:p text:style-name="P2"><text:span text:style-name="T2"><text:tab/>SECTION 8.<text:tab/></text:span><text:span text:style-name="T4">Treasurer</text:span></text:p>
      <text:p text:style-name="P9"/>
      <text:p text:style-name="P9">The Treasurer shall have the following duties;</text:p>
      <text:p text:style-name="P9"/>
      <text:p text:style-name="P16">a.<text:tab/>He shall be responsible for the financial affairs of the association and shall keep the President informed of the state of the Association’s finances.</text:p>
      <text:p text:style-name="P16">b.<text:tab/>Have charge and custody of and be responsible for the funds of the Association;</text:p>
      <text:list xml:id="list1202293578001884621" text:style-name="L1">
        <text:list-item>
          <text:p text:style-name="P28">Shall disburse the funds of the Association, for specific purpose authorized by a Resolution of the Board of Directors;</text:p>
        </text:list-item>
      </text:list>
      <text:p text:style-name="P16">d.<text:tab/>Shall take charge and have custody of petty cash fund as may be fixed by the <text:tab/>Board;</text:p>
      <text:p text:style-name="P16">e.<text:tab/>Be responsible for keeping the financial records of the Association and the liquidation of any and all accounts, liabilities and obligations owing on dues from the Association;</text:p>
      <text:p text:style-name="P16">f.<text:tab/>Shall monitor all delinquencies and send notices on overdue association’s dues and/or demand letters;</text:p>
      <text:p text:style-name="P16">g.<text:tab/>In general, perform all the duties incident to the office of the Treasurer and such other duties as may from time to time be assigned to him by the Board of <text:tab/>Directors;</text:p>
      <text:p text:style-name="P16">h.<text:tab/>Shall post a bond in such amount as may be fixed by the Board of Directors.</text:p>
      <text:p text:style-name="P16">i.<text:tab/>He shall make available, upon the President’s request, a complete financial report as well as an externally audited post-term financial report. <text:s/>An external auditor shall be appointed by the Board of Directors.</text:p>
      <text:p text:style-name="P9"/>
      <text:p text:style-name="P2"><text:span text:style-name="T2"><text:tab/></text:span></text:p>
      <text:p text:style-name="P2"><text:span text:style-name="T2"><text:tab/>SECTION 9.<text:tab/></text:span><text:span text:style-name="T4">Secretary</text:span></text:p>
      <text:p text:style-name="P9"/>
      <text:p text:style-name="P9">The Secretary shall:</text:p>
      <text:p text:style-name="P17"/>
      <text:p text:style-name="P16">a.<text:tab/>Keep the minutes of the meeting of the members of the Board, in one or more books provided for this purpose;</text:p>
      <text:p text:style-name="P16">b.<text:tab/>Deliver all notices in accordance with these By-Laws or as required by law;</text:p>
      <text:p text:style-name="P16">c.<text:tab/>Keep all corporate records and the seal of the Association which shall be affixed to such instruments as may be required and thereupon be attested by his signature or that of the Treasurer;</text:p>
      <text:p text:style-name="P16">d.<text:tab/>Keep a register of the names and post office addresses of all members;</text:p>
      <text:p text:style-name="P16">e.<text:tab/>Provide each member a copy of the By-Laws and all amendments thereto;</text:p>
      <text:p text:style-name="P16">f.<text:tab/>He shall supervise and coordinate the operations of the association’s office.</text:p>
      <text:p text:style-name="P16">g.<text:tab/>In general, perform all duties incident to the office of the Secretary and such other duties as may from time to time be assigned by the Board.</text:p>
      <text:p text:style-name="P16"/>
      <text:p text:style-name="P2"><text:span text:style-name="T2"><text:tab/>SECTION 10.<text:tab/></text:span><text:span text:style-name="T4">Auditor</text:span></text:p>
      <text:p text:style-name="P6"/>
      <text:p text:style-name="P9">The Internal Auditor shall be responsible for auditing the accounts of the Association. <text:s/>It shall conduct such audit at least quarterly and submit its reports thereon to the Board of Directors</text:p>
      <text:p text:style-name="P17"/>
      <text:p text:style-name="P8"><text:soft-page-break/>ARTICLE VII</text:p>
      <text:p text:style-name="P5"/>
      <text:p text:style-name="P5">COMMITTEE</text:p>
      <text:p text:style-name="P5"/>
      <text:p text:style-name="P8"/>
      <text:p text:style-name="P2"><text:span text:style-name="T2"><text:tab/>SECTION 1.<text:tab/></text:span><text:span text:style-name="T4">The Association shall have the following committees:</text:span></text:p>
      <text:p text:style-name="P16"/>
      <text:p text:style-name="P16">a.<text:tab/>Development and Services Committee.</text:p>
      <text:p text:style-name="P16"><text:tab/></text:p>
      <text:p text:style-name="P16"><text:tab/>The Development and Service Committee shall take charge of planning, coordination and actually operating the facilities and services of the Association. <text:s/>It shall be organized into Brigades which shall form as the backbone of the community service delivery system. <text:s/>Initially, these brigades are the following: <text:s/>Health and Nutrition and Mobility Brigades. <text:s/>Additional brigades shall be formed as the need arises.</text:p>
      <text:p text:style-name="P16"/>
      <text:p text:style-name="P16">b.<text:tab/>Membership and Education Committee.</text:p>
      <text:p text:style-name="P16"/>
      <text:p text:style-name="P16"><text:tab/>The Membership and Education Committee shall take charge of the development of human resources in the community. <text:s/>It shall conduct information, educational and motivational campaigns and shall prepare and implement training activities designed to make the residents productive members of the Association.</text:p>
      <text:p text:style-name="P16"/>
      <text:p text:style-name="P16">c.<text:tab/>Financial Management Committee.</text:p>
      <text:p text:style-name="P16"/>
      <text:p text:style-name="P16"><text:tab/>Subject to the approval of the Board of Directors, the Financial Management Committee, shall plan, adopt and implement canvassing, procuring and disbursement guidelines for projects that will or may require the use of the Association funds. <text:s/>The Committee shall also serve as a coordinating body for all financial matters involving outside institutions and shall evolve a savings campaign and other fund raising activities.</text:p>
      <text:p text:style-name="P16"/>
      <text:p text:style-name="P16">d.<text:tab/>Livelihood Committee.</text:p>
      <text:p text:style-name="P16"/>
      <text:p text:style-name="P16"><text:tab/>The Livelihood Committee shall plan and coordinate all economic programs designed to supplement the income of the members. <text:s/>As such, it shall closely coordinate with the Financial Management Committee in the preparations of feasibility studies and other proposals.</text:p>
      <text:p text:style-name="P16"/>
      <text:p text:style-name="P16">e.<text:tab/>Maintenance Committee. </text:p>
      <text:p text:style-name="P16"/>
      <text:p text:style-name="P16"><text:tab/>The Maintenance Committee shall take charge of the upkeep and repair of community facilities and services. <text:s/>It shall form and organize the Beautification/Ecology Brigade to maintain cleanliness and beauty in the community.</text:p>
      <text:p text:style-name="P16"/>
      <text:p text:style-name="P16">f.<text:tab/>Peace and Order Committee.</text:p>
      <text:p text:style-name="P16"/>
      <text:p text:style-name="P16"><text:tab/>The Peace and Order Committee shall take charge of maintaining peace and order in the community. It shall form and organize the members into Tanod Brigades to safeguard the security of the area and Emergency/Disaster Brigade to meet any natural or man-made calamity.</text:p>
      <text:p text:style-name="P16"/>
      <text:p text:style-name="P16">g.<text:tab/>Social and Cultural Affairs Committee.</text:p>
      <text:p text:style-name="P16"/>
      <text:p text:style-name="P16"><text:tab/>The Social and Cultural Affairs Committee shall be tasked with the planning, organizing and implementing social activities that will help improve inter-personal relations among the members. <text:s/>It shall also develop programs and activities to deepen cultural awareness among the members. <text:s/>Finally, it shall form and organize Sports and Recreation Brigade.</text:p>
      <text:p text:style-name="P9"/>
      <text:p text:style-name="P9"/>
      <text:p text:style-name="P2"><text:span text:style-name="T2"><text:tab/></text:span></text:p>
      <text:p text:style-name="P2"><text:span text:style-name="T2"/></text:p>
      <text:p text:style-name="P2"><text:span text:style-name="T2"/></text:p>
      <text:p text:style-name="P2"><text:span text:style-name="T2"><text:tab/></text:span></text:p>
      <text:p text:style-name="P2"><text:soft-page-break/><text:span text:style-name="T2"><text:tab/>SECTION 2.<text:tab/></text:span><text:span text:style-name="T4">Special Committee.</text:span></text:p>
      <text:p text:style-name="P16"/>
      <text:p text:style-name="P16">a.<text:tab/>Grievance and Adjudication Committee.</text:p>
      <text:p text:style-name="P16"/>
      <text:p text:style-name="P16"><text:tab/>The Grievance and Adjudication Committee shall accept and investigate complaints filed by a member against any other member or officer, and shall settle or arbitrate any dispute within its power in the community. <text:s/>In the event that the grievance in not settled by the committee, its decision shall be appealable to the Board of Directors.</text:p>
      <text:p text:style-name="P16"/>
      <text:p text:style-name="P16">b.<text:tab/>Audit and Inventory Committee.</text:p>
      <text:p text:style-name="P16"/>
      <text:p text:style-name="P16"><text:tab/>The Audit and Inventory Committee shall be responsible for Auditing the accounts of the Association. <text:s/>It shall conduct such audit at least quarterly and submit its reports thereon to the Board of Directors.</text:p>
      <text:p text:style-name="P16"/>
      <text:p text:style-name="P19">The members of the aforementioned special committees shall be appointed by the Board of Directors.</text:p>
      <text:p text:style-name="P9"/>
      <text:p text:style-name="P9"/>
      <text:p text:style-name="P2"><text:span text:style-name="T2"><text:tab/>SECTION 3.<text:tab/></text:span><text:span text:style-name="T3">Elderly Council.</text:span></text:p>
      <text:p text:style-name="P7"><text:tab/></text:p>
      <text:p text:style-name="P19">The Elderly Council is composed of the previous Chairman of the Board and Presidents of the Association with the following functions:.</text:p>
      <text:p text:style-name="P9"/>
      <text:list xml:id="list4140338781335270484" text:style-name="WWNum2">
        <text:list-item>
          <text:list>
            <text:list-item>
              <text:p text:style-name="P30">Serves as Advisers of the Board of Directors;</text:p>
            </text:list-item>
            <text:list-item>
              <text:p text:style-name="P30">Consultants to the affairs and activities of the Association; and</text:p>
            </text:list-item>
            <text:list-item>
              <text:p text:style-name="P30">Attends and observes Board Meetings to assure decorum in the process;</text:p>
            </text:list-item>
          </text:list>
        </text:list-item>
      </text:list>
      <text:p text:style-name="P9"/>
      <text:p text:style-name="P20">Other Special Committees and Brigades may be created by the Board of Directors as the need arises.</text:p>
      <text:p text:style-name="P9"/>
      <text:p text:style-name="P8"/>
      <text:p text:style-name="P8">ARTICLE VIII</text:p>
      <text:p text:style-name="P8"/>
      <text:p text:style-name="P5">MEETING OF MEMBERS</text:p>
      <text:p text:style-name="P9"/>
      <text:p text:style-name="P9"/>
      <text:p text:style-name="P2"><text:span text:style-name="T2"><text:tab/>SECTION 1.<text:tab/></text:span><text:span text:style-name="T4">Place of the Meeting.</text:span></text:p>
      <text:p text:style-name="P9"/>
      <text:p text:style-name="P9">Meeting of members shall be held at the principal office of the Association.</text:p>
      <text:p text:style-name="P9"/>
      <text:p text:style-name="P9"/>
      <text:p text:style-name="P2"><text:span text:style-name="T2"><text:tab/>SECTION 2.<text:tab/></text:span><text:span text:style-name="T4">Annual Meeting.</text:span></text:p>
      <text:p text:style-name="P9"/>
      <text:p text:style-name="P9">The Annual Meeting of the members shall be held on the 2nd Saturday of December of each year, at which meeting the members shall elect the directors and transact such other business as may properly be brought during the meeting.</text:p>
      <text:p text:style-name="P9"/>
      <text:p text:style-name="P9"/>
      <text:p text:style-name="P2"><text:span text:style-name="T2"><text:tab/>SECTION 3.<text:tab/></text:span><text:span text:style-name="T4">Special Meeting</text:span><text:span text:style-name="T2">.</text:span></text:p>
      <text:p text:style-name="P9"/>
      <text:p text:style-name="P9">At any time during the interval between annual meeting special meeting of the members may be called by the President or by a majority of the Board, provided, however, that ten (10) percent or more of the members in good standing may in writing, petition the Board to call a special meeting of the members.</text:p>
      <text:p text:style-name="P9"/>
      <text:p text:style-name="P9"/>
      <text:p text:style-name="P2"><text:span text:style-name="T2"><text:tab/>SECTION 4.<text:tab/></text:span><text:span text:style-name="T4">Notice of Members’ Meeting.</text:span></text:p>
      <text:p text:style-name="P9"/>
      <text:p text:style-name="P9">Written notice stating the date, place and hour of the meeting and in case of special or an annual meeting at which business requiring special notice is to be transacted, shall be personally delivered to each member not less than five (5) days before the date of the meeting.</text:p>
      <text:p text:style-name="P9"/>
      <text:p text:style-name="P9"/>
      <text:p text:style-name="P2"><text:soft-page-break/><text:span text:style-name="T2"><text:tab/>SECTION 5.<text:tab/></text:span><text:span text:style-name="T4">Quorum.</text:span></text:p>
      <text:p text:style-name="P9"/>
      <text:p text:style-name="P9">Majority of the members in good standing present in person or by proxy shall constitute a quorum at any meeting of the members for the transaction of business, unless otherwise provided by law.</text:p>
      <text:p text:style-name="P9"/>
      <text:p text:style-name="P9"/>
      <text:p text:style-name="P2"><text:span text:style-name="T2"><text:tab/>SECTION 6.<text:tab/></text:span><text:span text:style-name="T4">Voting.</text:span></text:p>
      <text:p text:style-name="P9"/>
      <text:p text:style-name="P9">Each household shall be entitled to only one vote. <text:s/>Voting by proxy shall be allowed. <text:s/>All questions shall be decided by a vote of majority of those present and voting except as otherwise provided by law, the Articles of Incorporation and these By-Laws.</text:p>
      <text:p text:style-name="P9"/>
      <text:p text:style-name="P9"/>
      <text:p text:style-name="P2"><text:span text:style-name="T2"><text:tab/>SECTION 7.<text:tab/></text:span><text:span text:style-name="T4">Proxies.</text:span></text:p>
      <text:p text:style-name="P9"/>
      <text:p text:style-name="P9">Proxies shall be in writing, dated, signed by the member and filed before the scheduled meeting with the Secretary. <text:s/>It shall be valid only for the meeting for which it is intended, unless otherwise provided in the proxy.</text:p>
      <text:p text:style-name="P9"/>
      <text:p text:style-name="P9"/>
      <text:p text:style-name="P2"><text:span text:style-name="T2"><text:tab/>SECTION 8.<text:tab/></text:span><text:span text:style-name="T4">Annual Statement.<text:tab/></text:span></text:p>
      <text:p text:style-name="P9"/>
      <text:p text:style-name="P9">A true and full statement of the affairs of the Association shall be submitted at the annual meeting for consideration by the members.</text:p>
      <text:p text:style-name="P9"/>
      <text:p text:style-name="P9"/>
      <text:p text:style-name="P8">ARTICLE IX</text:p>
      <text:p text:style-name="P8"/>
      <text:p text:style-name="P5">FINANCIAL TRANSACTIONS</text:p>
      <text:p text:style-name="P9"/>
      <text:p text:style-name="P2"><text:span text:style-name="T2"><text:tab/>SECTION 1.<text:tab/></text:span><text:span text:style-name="T4">Contracts.</text:span></text:p>
      <text:p text:style-name="P9"/>
      <text:p text:style-name="P9">The Board shall by specific resolution, authorize any officer or officers, or agent/agents to enter any contract or execute and deliver any instrument in the name or in behalf of the Association.</text:p>
      <text:p text:style-name="P9"/>
      <text:p text:style-name="P2"><text:span text:style-name="T2"><text:tab/>SECTION 2.<text:tab/></text:span><text:span text:style-name="T4">Signing of Checks, Etc.</text:span></text:p>
      <text:p text:style-name="P9"/>
      <text:p text:style-name="P9">All checks, drafts or other orders for payment of money and all notes, bonds or other evidence of indebtedness issued in the name of the Association shall be signed jointly by the Treasurer, the President and/or other officers authorized by the Board.</text:p>
      <text:p text:style-name="P9"/>
      <text:p text:style-name="P2"><text:span text:style-name="T2"><text:tab/>SECTION 3.<text:tab/></text:span><text:span text:style-name="T4">Deposit.</text:span></text:p>
      <text:p text:style-name="P9"/>
      <text:p text:style-name="P9">All funds of the Association such as Association dues and membership fees shall be deposited from time to time to the credit of the Association in such bank or banks as the Board may designate.</text:p>
      <text:p text:style-name="P9"/>
      <text:p text:style-name="P2"><text:span text:style-name="T2"><text:tab/></text:span></text:p>
      <text:p text:style-name="P2"><text:span text:style-name="T2"><text:tab/>SECTION 4.<text:tab/></text:span><text:span text:style-name="T4">Fiscal Year.</text:span></text:p>
      <text:p text:style-name="P9"/>
      <text:p text:style-name="P9">The Fiscal Year of the Association shall begin on the 1st day of January and end on the 31st day of December of each year. <text:s/>The Treasurer shall be caused to submit a full and complete audit of the books, accounts and financial condition of the Association. <text:s/>Such audit shall be made available for inspection by the members. <text:s/>For this purpose, the Association may engage the services of an external auditor or create a committee whose function shall be to conduct such audit at least three (3) months before the end of the fiscal year, make pertinent recommendations to the Board and render a report to the members at the annual meeting.</text:p>
      <text:p text:style-name="P9"/>
      <text:p text:style-name="P9"/>
      <text:p text:style-name="P8"/>
      <text:p text:style-name="P8"/>
      <text:p text:style-name="P8"/>
      <text:p text:style-name="P8"/>
      <text:p text:style-name="P8"/>
      <text:p text:style-name="P8"><text:soft-page-break/>ARTICLE X</text:p>
      <text:p text:style-name="P8"/>
      <text:p text:style-name="P5">SETTLEMENT OF DISPUTE</text:p>
      <text:p text:style-name="P9"/>
      <text:p text:style-name="P9"/>
      <text:p text:style-name="P2"><text:span text:style-name="T2"><text:tab/></text:span><text:span text:style-name="T4">Conciliation Procedures.</text:span></text:p>
      <text:p text:style-name="P9"/>
      <text:p text:style-name="P9">As far as practicable, all intra-association dispute shall be settled within the association. <text:s/>If amicable settlement is not feasible, unless modified or amended by the general assembly. <text:s/>the following rules and procedures shall govern all conciliation processes within the association.</text:p>
      <text:p text:style-name="P16"/>
      <text:p text:style-name="P16">1.<text:tab/>PARTIES TO A COMPLAINT.</text:p>
      <text:p text:style-name="P16"/>
      <text:p text:style-name="P16"><text:tab/>The party who files a complaint shall be called complainant and the party being charged shall be called the Respondent.</text:p>
      <text:p text:style-name="P16"/>
      <text:p text:style-name="P16">2.<text:tab/>WHO MAY FILE A COMPLAINT.</text:p>
      <text:p text:style-name="P16"/>
      <text:p text:style-name="P16"><text:tab/>Any member who has a cause of acting against any member, officer, member of any committee or of the Board of Directors shall file a written complaint, in as many numbers as there are respondents, to the secretary of the conciliation committee, stating the following:</text:p>
      <text:p text:style-name="P16"/>
      <text:p text:style-name="P16"><text:tab/>a.<text:tab/>Name, address, position in <text:s/>the complaint and status of membership of the <text:tab/><text:tab/>complainant and the respondent/s, if known;</text:p>
      <text:p text:style-name="P16"/>
      <text:p text:style-name="P16"><text:tab/>b.<text:tab/>Brief statement of facts and circumstances which caused the commission or <text:tab/><text:tab/>omission of the complained of;</text:p>
      <text:p text:style-name="P16"/>
      <text:p text:style-name="P16"><text:tab/>c.<text:tab/>Rights violated and evidence or testimony of witnesses; and</text:p>
      <text:p text:style-name="P16"/>
      <text:p text:style-name="P16"><text:tab/>d.<text:tab/>Prayer, which shall state the relief, sought and such other relief as maybe <text:tab/><text:tab/>deemed just and equitable.</text:p>
      <text:p text:style-name="P9"/>
      <text:p text:style-name="P16"/>
      <text:p text:style-name="P16">3.<text:tab/>BASELESS COMPLAINTS.</text:p>
      <text:p text:style-name="P16"/>
      <text:p text:style-name="P16"><text:tab/>Within seven (7) days from receipt of the complaint, the Committee shall determine the merit of the complaint. <text:s/>If upon its sound discretion, the complaint is found to be baseless or without merit, it may outrightly dismiss the same and inform in writing the complainant, expressly stating the legal and factual basis of its decision.</text:p>
      <text:p text:style-name="P16"/>
      <text:p text:style-name="P16">4.<text:tab/>VALID CAUSE OF ACTION.</text:p>
      <text:p text:style-name="P16"/>
      <text:p text:style-name="P16"><text:tab/>If the complaint states a valid cause of action, the committee shall forthwith inform in writing the respondent/s, providing him a copy of the complaint, and directing him to submit his answer within ten (10) days from receipt hereof. <text:s/>The Committee Chairman may, upon written request by the respondent, extend the period within which to file his answer provided that it shall not exceed ten (10) days.</text:p>
      <text:p text:style-name="P16"/>
      <text:p text:style-name="P16">5.<text:tab/>WITHDRAWAL OF COMPLAINT.</text:p>
      <text:p text:style-name="P16"/>
      <text:p text:style-name="P16"><text:tab/>At any time before judgment, the complainant may, in writing, withdraw his complaint or enter into a compromise agreement with the respondent and the case shall be considered dismissed or settled, as the case maybe.</text:p>
      <text:p text:style-name="P16"/>
      <text:p text:style-name="P16">6.<text:tab/>ANSWER.</text:p>
      <text:p text:style-name="P16"/>
      <text:p text:style-name="P15"><text:span text:style-name="T2"><text:tab/>In his answer, the respondent shall specifically admit or deny in whole or deny only a part of any averment in the complaint. <text:s/>He shall set forth the substance of the matters upon which he relies to support his denial. <text:s/>If he denies only a part of the averment, he shall specify so much of it as it is true and deny the remainder. <text:s/>He may also state that he had no sufficient knowledge as to the truth of a certain matter alleged in the complaint and this shall have the effect of </text:span><text:span text:style-name="T2">denial. <text:s/>Any averment in the complaint not specifically denied shall be deemed admitted.</text:span></text:p>
      <text:p text:style-name="P16"><text:soft-page-break/></text:p>
      <text:p text:style-name="P16">7.<text:tab/>PRELIMINARY CONFERENCE.</text:p>
      <text:p text:style-name="P16"/>
      <text:p text:style-name="P16"><text:tab/>Within seven (7) days upon receipt of the answer, the committee shall set a preliminary conference whereby only the parties are invited for possible amicable settlement. <text:s/>If no settlement is made, the chairman may, at his discretion or upon request of either party, set another conference shall not t\o be later than ten (10) days. <text:s/>Any party may waive his right to a preliminary conference and instead move in writing a formal hearing. <text:s/>In which case, the Chairman shall set a date, time and place of hearing and the Secretary shall notify in writing the parties at least three days before the date fixed.</text:p>
      <text:p text:style-name="P16"/>
      <text:p text:style-name="P16"/>
      <text:p text:style-name="P16">8.<text:tab/>MANNER OF HEARING.</text:p>
      <text:p text:style-name="P16"/>
      <text:p text:style-name="P16"><text:tab/>The committee may adopt any manner of hearing that best serve the purpose of resolving the dispute objectively, fairly and amicably. <text:s/>The committee shall exert all possible efforts to settle the disputes or encourage the parties to enter into a compromise agreement. <text:s/>The committee may schedule a series of hearings until the parties shall have completed the presentation of their respective evidence. <text:s/>After which, it shall decide the case within 15 days from the date of the last hearing, categorically stating the legal and factual basis of its decision.</text:p>
      <text:p text:style-name="P16"/>
      <text:p text:style-name="P16"/>
      <text:p text:style-name="P16">9.<text:tab/>APPEAL TO THE BOARD OF DIRECTORS.</text:p>
      <text:p text:style-name="P16"/>
      <text:p text:style-name="P16"><text:tab/>Any party to a controversy may appeal to the Board of Directors within 15 days from receipt of a copy of the decision. <text:s/>After the period to appeal, the decision of the committee shall become final and can no longer be reopened, except when the appealing party can show proof that the decision is patently erroneous or obtained through Fraud, Accident, Mistake and Excusable negligence or the Committee has committed grave abuse of discretion.</text:p>
      <text:p text:style-name="P16"/>
      <text:p text:style-name="P16"/>
      <text:p text:style-name="P16">10.<text:tab/>DECISION OF THE BOARD.</text:p>
      <text:p text:style-name="P16"/>
      <text:p text:style-name="P16"><text:tab/>Within 30 days from receipt of the records of the case, the Board of Directors, constituting a quorum shall review and decide the case, specially stating the reasons and basis of its decision. <text:s/>The parties maybe summoned to appear before the Board of Directors to clarify certain matters or to submit additional evidence.</text:p>
      <text:p text:style-name="P16"/>
      <text:p text:style-name="P16">11.<text:tab/>APPEAL TO THE GENERAL ASSEMBLY.</text:p>
      <text:p text:style-name="P16"/>
      <text:p text:style-name="P16"><text:tab/>The decision of the Board of Directors maybe appealed to the general assembly whose decision shall be final, save those reserve to the adjudicatory powers of the Housing and Land Use Regulatory Board and other existing rules and laws.</text:p>
      <text:p text:style-name="P16"/>
      <text:p text:style-name="P16"/>
      <text:p text:style-name="P9"/>
      <text:p text:style-name="P2"><text:span text:style-name="T2"><text:tab/></text:span><text:span text:style-name="T4">DISPUTES INVOLVING MEMBERS OF THE CONCILIATION COMMITTEE AND BOARD OF DIRECTORS.</text:span></text:p>
      <text:p text:style-name="P9"/>
      <text:p text:style-name="P9"><text:tab/>If one of the parties to a controversy is a member of the Conciliation committee, the chairman shall endorse the case to the Board of Directors who shall resolve the case following the procedures prescribed in the preceding section.</text:p>
      <text:p text:style-name="P9"/>
      <text:p text:style-name="P9"><text:tab/>If one or both parties are members of the Board of Directors and the Conciliation Committee, the Chairman of the Committee shall communicate in writing such fact to the Chairman of the Board of Directors who shall forthwith call a special meeting to form a five man Special Conciliation Committee, the Secretary and one representative of each party. <text:s/>The special committee shall convene immediately and after electing from among themselves the Chairman, Vice-Chairman and the Secretary, proceed to resolve the case in accordance with the procedures prescribed in the preceding section. <text:s/>The committee shall automatically cease to exist upon the final resolution of the controversy.</text:p>
      <text:p text:style-name="P9"/>
      <text:p text:style-name="P9"/>
      <text:p text:style-name="P8"><text:soft-page-break/>ARTICLE XI</text:p>
      <text:p text:style-name="P8"/>
      <text:p text:style-name="P5">NHMFC’S REQUIREMENT UNDER THE</text:p>
      <text:p text:style-name="P5">COMMUNITY MORTGAGE PROGRAM (CMP)</text:p>
      <text:p text:style-name="P9"/>
      <text:p text:style-name="P9"/>
      <text:p text:style-name="P9"><text:tab/>That a member shall agree to the following provisions:</text:p>
      <text:p text:style-name="P9"/>
      <text:p text:style-name="P9"><text:tab/>SECTION 1.<text:tab/>That the members agree to relocate their houses to other lots/areas when the site development, such as roadways, drainage and/or water lines to be constructed/installed, shall require such relocation for the common good of the majority of the members or in compliance with government regulations.</text:p>
      <text:p text:style-name="P9"/>
      <text:p text:style-name="P9"><text:tab/>SECTION 2.<text:tab/>The power of the Community Association/Cooperative and the agreement of the members, for the substitution of members who are in default in the payment of at least three (3) monthly rental/amortization due.</text:p>
      <text:p text:style-name="P9"/>
      <text:p text:style-name="P9"><text:tab/>SECTION 3.<text:tab/>Members agreement giving protection to the rights of any member whose loan allocation has been fully paid for in cash or thru the application of the insurance proceeds under the coverage provided for in Sec. 11 of the NHMFC Corporate Circular No. CMP-001.</text:p>
      <text:p text:style-name="P9"/>
      <text:p text:style-name="P9"><text:tab/>SECTION 4.<text:tab/>In case where the Community Association/Cooperative cannot resolve, through its internal machineries, the issues relative to but not limited to relocation or lot allocation within the site, allocation of lot areas and/or loan shares; sharing in expenses relating to the acquisition, subdivision, titling of the land/lots; and annotations of martgages, the members agree to submit to and abide by the decision of the Adjudication Committee duly created by NHMFC for the purpose.</text:p>
      <text:p text:style-name="P9"/>
      <text:p text:style-name="P9"/>
      <text:p text:style-name="P8">ARTICLE XII</text:p>
      <text:p text:style-name="P8"/>
      <text:p text:style-name="P5">MISCELLANEOUS PROVISIONS</text:p>
      <text:p text:style-name="P9"/>
      <text:p text:style-name="P9"/>
      <text:p text:style-name="P2"><text:span text:style-name="T2"><text:tab/>SECTION 1.<text:tab/></text:span><text:span text:style-name="T4">Dissolution/Revocation of Registration.</text:span></text:p>
      <text:p text:style-name="P9"/>
      <text:p text:style-name="P9">In the event the Association fails to acquire the land subject of the Community Mortgage Program (CMP), the Association shall be deemed dissolved and the registration thereof deemed revoked, and not valid for any other purpose.</text:p>
      <text:p text:style-name="P9"/>
      <text:p text:style-name="P2"><text:span text:style-name="T2"><text:tab/>SECTION 2.<text:tab/></text:span><text:span text:style-name="T4">Board Rules and Regulations.</text:span></text:p>
      <text:p text:style-name="P9"/>
      <text:p text:style-name="P9">The Board shall have the power to promulgate such rules and regulations consistent with law, the Articles of Incorporation or these By-Laws.</text:p>
      <text:p text:style-name="P9"/>
      <text:p text:style-name="P2"><text:span text:style-name="T2"><text:tab/>SECTION 3.<text:tab/></text:span><text:span text:style-name="T3">Adviser.</text:span></text:p>
      <text:p text:style-name="P9"/>
      <text:p text:style-name="P9">In consideration of the services rendered and experiences obtained, all previous Chairman of the Board and Presidents of the MCHMHA will serve as Advisers and Consultants of the Association. Provided therein, that the former officer is still an active member of the Association.</text:p>
      <text:p text:style-name="P9"/>
      <text:p text:style-name="P2"><text:span text:style-name="T2"><text:tab/>SECTION 3.<text:tab/></text:span><text:span text:style-name="T4">Amendments</text:span></text:p>
      <text:p text:style-name="P9"/>
      <text:p text:style-name="P9">These By-Laws or any portion or provision hereof may be amended, repealed or otherwise changed, in any manner not contrary to law, the Articles of Incorporation, contracts, or agreements, at a duly called and held regular meeting or special meeting by a majority vote of the members and majority vote of the Board of Directors, provided, however, that notice of such meeting whether regular or special, shall contain a fair statement of the proposed amendments.</text:p>
      <text:p text:style-name="P9"/>
      <text:p text:style-name="P9"/>
      <text:p text:style-name="P2"><text:span text:style-name="T2"><text:tab/></text:span></text:p>
      <text:p text:style-name="P2"><text:span text:style-name="T2"/></text:p>
      <text:p text:style-name="P2"><text:soft-page-break/><text:span text:style-name="T2">The foregoing By-Laws were adopted and approved by all the incorporators on</text:span><text:span text:style-name="T4"> April 19, 2005</text:span><text:span text:style-name="T2"> at </text:span><text:span text:style-name="T4">Metro Clark Homes Mabalacat, Mauaque, Mabalacat, Pampanga.</text:span></text:p>
      <text:p text:style-name="P9"/>
      <text:p text:style-name="P2"><text:span text:style-name="T2"><text:tab/>IN WITNESS WHEREOF, we hereunto set our hand this </text:span><text:span text:style-name="T4">19th day of April</text:span><text:span text:style-name="T2"> </text:span><text:span text:style-name="T3">2005 </text:span><text:span text:style-name="T2">at </text:span><text:span text:style-name="T4">Metro Clark Homes Mabalacat, Mauaque, Mabalacat, Pampanga.<text:tab/></text:span></text:p>
      <text:p text:style-name="P9"/>
      <text:p text:style-name="P9"/>
      <text:p text:style-name="P9"/>
      <text:p text:style-name="P13"><text:tab/><text:tab/>Remigio J. Castaneda III <text:tab/><text:tab/><text:tab/>Francisco B. Tanglao<text:tab/></text:p>
      <text:p text:style-name="P13"><text:tab/><text:tab/>Renato Alcayro<text:tab/><text:tab/><text:tab/><text:tab/><text:tab/>Norma F. De Jesus<text:tab/></text:p>
      <text:p text:style-name="P13"><text:tab/><text:tab/>Francisco A. Samonte Jr. <text:tab/><text:tab/><text:tab/>Mila O. Villaver</text:p>
      <text:p text:style-name="P13"><text:tab/><text:tab/>Edmund David <text:tab/><text:tab/><text:tab/><text:tab/><text:tab/>Norlita De Taza<text:tab/><text:tab/><text:tab/></text:p>
      <text:p text:style-name="P13"><text:tab/><text:tab/>Raquiel M. Del Mando<text:tab/><text:tab/><text:tab/><text:tab/>Adoracion G. Velasco</text:p>
      <text:p text:style-name="P13"><text:tab/><text:tab/>Reynaldo G. Navales<text:tab/><text:tab/><text:tab/><text:tab/>Jema Adora G. Velasco</text:p>
      <text:p text:style-name="P13"><text:tab/><text:tab/>Arvin Richard Villanueva <text:tab/><text:tab/><text:tab/>Jasmine Gonzales</text:p>
      <text:p text:style-name="P13"><text:tab/><text:tab/>Jose P. Serrano<text:tab/><text:tab/><text:tab/><text:tab/><text:tab/><text:tab/><text:tab/><text:tab/></text:p>
      <text:p text:style-name="P10"><text:tab/><text:tab/></text:p>
      <text:p text:style-name="P10"/>
      <text:p text:style-name="P10"><text:tab/><text:tab/></text:p>
      <text:p text:style-name="P12"/>
      <text:p text:style-name="P12"><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2.032cm" fo:margin-bottom="1.27cm" fo:margin-left="2.032cm" fo:margin-right="2.032cm" fo:background-color="transparent"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 Castaneda</meta:initial-creator>
    <meta:editing-cycles>14</meta:editing-cycles>
    <meta:print-date>2021-11-13T22:44:53.21</meta:print-date>
    <meta:creation-date>2021-09-27T08:33:00</meta:creation-date>
    <dc:date>2021-11-30T10:50:21.35</dc:date>
    <meta:editing-duration>PT2H4M57S</meta:editing-duration>
    <meta:generator>OpenOffice/4.1.8$Win32 OpenOffice.org_project/418m3$Build-9803</meta:generator>
    <meta:document-statistic meta:table-count="0" meta:image-count="0" meta:object-count="0" meta:page-count="12" meta:paragraph-count="260" meta:word-count="4703" meta:character-count="28940"/>
    <meta:user-defined meta:name="AppVersion">16.0000</meta:user-defined>
    <meta:user-defined meta:name="Company">Personal 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